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36pt" fo:font-weight="bold"/>
    </style:style>
    <style:style style:name="P2" style:family="paragraph" style:parent-style-name="Text_20_body">
      <style:paragraph-properties fo:text-align="start" style:justify-single-word="false"/>
      <style:text-properties fo:font-size="36pt" fo:font-weight="bold"/>
    </style:style>
    <style:style style:name="P3" style:family="paragraph" style:parent-style-name="Text_20_body">
      <style:paragraph-properties fo:text-align="center" style:justify-single-word="false"/>
      <style:text-properties fo:font-size="36pt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text-align="start" style:justify-single-word="false"/>
      <style:text-properties fo:font-size="36pt" style:text-underline-style="none" fo:font-weight="bold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36pt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ZYDZIAŁ SAL 28.09.19r.</text:p>
      <text:p text:style-name="P3">SOBOTA</text:p>
      <text:p text:style-name="P4">KOSMETYKA GR. M – sala 5</text:p>
      <text:p text:style-name="P4">KOSMETYKA GR. L – sala B 6</text:p>
      <text:p text:style-name="P1">TD III – sala B 8</text:p>
      <text:p text:style-name="P1">TD V – sala B 1</text:p>
      <text:p text:style-name="P1">TD I – sala 9</text:p>
      <text:p text:style-name="P1">TE V – sala 6</text:p>
      <text:p text:style-name="P1">TE III – sala 7</text:p>
      <text:p text:style-name="P1">TM IV – sala B 5</text:p>
      <text:p text:style-name="P1"><text:soft-page-break/>TM III – prac. 3</text:p>
      <text:p text:style-name="P1">LO V – sala 12</text:p>
      <text:p text:style-name="P1">LO IV – sala 13</text:p>
      <text:p text:style-name="P1">LO III – sala 11</text:p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PRZYDZIAŁ SAL 29.09.19r.</text:p>
      <text:p text:style-name="P3">NIEDZIELA</text:p>
      <text:p text:style-name="P4">KOSMETYKA GR. M – prac. 2/sala 5</text:p>
      <text:p text:style-name="P4">KOSMETYKA GR. L – sala 5/ prac. 2</text:p>
      <text:p text:style-name="P1">TD III – sala B 1</text:p>
      <text:p text:style-name="P1">TD V – sala B 8</text:p>
      <text:p text:style-name="P1">TD I – sala 9</text:p>
      <text:p text:style-name="P1">TE V – sala 6</text:p>
      <text:p text:style-name="P1">TE III – sala 7</text:p>
      <text:p text:style-name="P1">TM IV – sala 11</text:p>
      <text:p text:style-name="P1"><text:soft-page-break/>TM III – prac. 3</text:p>
      <text:p text:style-name="P1">LO V – sala 12</text:p>
      <text:p text:style-name="P1">LO IV – sala 13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10-04T09:41:00Z</meta:creation-date>
    <dc:date>2019-09-27T11:35:02.46</dc:date>
    <meta:print-date>2019-09-27T11:34:08</meta:print-date>
    <meta:editing-cycles>252</meta:editing-cycles>
    <meta:editing-duration>P6DT21H3M59S</meta:editing-duration>
    <meta:document-statistic meta:table-count="0" meta:image-count="0" meta:object-count="0" meta:page-count="4" meta:paragraph-count="28" meta:word-count="136" meta:character-count="462"/>
    <meta:template xlink:type="simple" xlink:actuate="onRequest" xlink:title="" xlink:href="Normal"/>
  </office:meta>
</office:document-meta>
</file>